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Outubr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1 : ADELMAR MARQUES MARIN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31 : ALFREDO ALBERTO LEAL NUN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5998 : ANA CRISTINA MATOS SEREJ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5921 : ANTONIO DE PADUA FERREIRA LINHAR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87 : ANTONIO FRANCISCO SANTOS OLIV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90 : EDILVO AUGUSTO DE OLIVEIRA SANTAN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99 : ELVIRA OLIVEIRA C B DO NASCIMEN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5 : EMIR MARTINS FI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44 : EZEQUIEL MIRANDA DIA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4 : FERNANDO FERREIRA DOS SANT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1 : JOSE GIL BARBOSA JUNIOR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6081 : JOSE HAMILTON BEZERRA LIM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44 : JOSE MARQUES LAGES NET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085 : JOSE REINALDO LEAO COE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4 : JOSUE SOARES DA SILV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5 : LAURA CARVALHO C DE OLIV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7 : LEIDA MARIA DE OLIVEIRA DINIZ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9 : MARIA MARINETE GOMES BEZER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05 : NILTON DE AZEVEDO GUIMARA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46 : NIVALDO RIBEIR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3 : RAIMUNDO DO VALE ARAUJ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0 : RAIMUNDO SARAIVA DE CARVALHO FIL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653/2018-8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outubr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0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0:44:37.94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48" meta:object-count="0"/>
  </office:meta>
</office:document-meta>
</file>